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900000CA40199D2A9F50842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182cm" svg:y="-0.863cm" svg:width="18.778cm" svg:height="27.43cm" draw:z-index="0"><draw:image xlink:href="Pictures/10000000000008A900000CA40199D2A9F508429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1T17:20:59.231000000</meta:creation-date>
    <dc:date>2023-01-01T17:29:43.979000000</dc:date>
    <meta:editing-duration>PT1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